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imes New Roman1" svg:font-family="'Times New Roman'" style:font-family-generic="roman"/>
    <style:font-face style:name="Times New Roman CYR" svg:font-family="'Times New Roman CYR'"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4" style:family="paragraph" style:parent-style-name="Standard">
      <style:paragraph-properties fo:text-align="justify" style:justify-single-word="false">
        <style:tab-stops>
          <style:tab-stop style:position="1.27cm"/>
        </style:tab-stops>
      </style:paragraph-properties>
      <style:text-properties style:use-window-font-color="true" fo:font-size="14pt" fo:language="ru" fo:country="RU" style:font-name-asian="Times New Roman" style:font-size-asian="14pt" style:font-name-complex="Times New Roman" style:font-size-complex="14pt" style:language-complex="ar" style:country-complex="SA"/>
    </style:style>
    <style:style style:name="P5" style:family="paragraph" style:parent-style-name="Standard">
      <style:paragraph-properties fo:margin-left="0cm" fo:margin-right="0cm" fo:text-align="justify" style:justify-single-word="false" fo:text-indent="0cm" style:auto-text-indent="false"/>
      <style:text-properties style:use-window-font-color="true" fo:font-size="14pt" fo:language="ru" fo:country="RU" style:font-name-asian="Calibri" style:font-size-asian="14pt" style:font-name-complex="Times New Roman" style:font-size-complex="11pt" style:language-complex="ar" style:country-complex="SA"/>
    </style:style>
    <style:style style:name="P6" style:family="paragraph" style:parent-style-name="Standard">
      <style:paragraph-properties fo:margin-left="0cm" fo:margin-right="0cm" fo:line-height="100%" fo:text-align="justify" style:justify-single-word="false" fo:text-indent="0cm" style:auto-text-indent="false"/>
      <style:text-properties style:use-window-font-color="true" fo:font-size="14pt" fo:language="ru" fo:country="RU" style:font-name-asian="Times New Roman" style:font-size-asian="14pt" style:language-asian="ru" style:country-asian="RU" style:font-name-complex="Times New Roman" style:font-size-complex="14pt" style:language-complex="ar" style:country-complex="SA"/>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4pt" fo:language="ru" fo:country="RU" style:font-name-asian="Times New Roman" style:font-size-asian="14pt" style:font-name-complex="Times New Roman" style:font-size-complex="14pt" style:language-complex="ar" style:country-complex="SA"/>
    </style:style>
    <style:style style:name="P9" style:family="paragraph" style:parent-style-name="Standard">
      <style:paragraph-properties fo:margin-left="0cm" fo:margin-right="0cm" fo:margin-top="0cm" fo:margin-bottom="0.353cm" fo:line-height="100%" fo:text-align="justify" style:justify-single-word="false" fo:text-indent="0cm" style:auto-text-indent="false" style:text-autospace="none"/>
      <style:text-properties style:font-name="Times New Roman"/>
    </style:style>
    <style:style style:name="P10" style:family="paragraph" style:parent-style-name="Standard">
      <style:paragraph-properties fo:margin-left="0cm" fo:margin-right="0cm" fo:margin-top="0cm" fo:margin-bottom="0.353cm" fo:line-height="115%" fo:text-align="justify" style:justify-single-word="false" fo:text-indent="0cm" style:auto-text-indent="false" style:text-autospace="none"/>
      <style:text-properties style:font-name="Times New Roman"/>
    </style:style>
    <style:style style:name="P11" style:family="paragraph" style:parent-style-name="Standard">
      <style:paragraph-properties fo:margin-left="0cm" fo:margin-right="0cm" fo:margin-top="0cm" fo:margin-bottom="0.353cm" fo:line-height="115%" fo:text-align="justify" style:justify-single-word="false" fo:text-indent="1.251cm" style:auto-text-indent="false" style:text-autospace="none"/>
      <style:text-properties style:font-name="Times New Roman"/>
    </style:style>
    <style:style style:name="P12"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13" style:family="paragraph" style:parent-style-name="Standard">
      <style:paragraph-properties fo:text-align="justify" style:justify-single-word="false"/>
    </style:style>
    <style:style style:name="T1" style:family="text" style:parent-style-name="Strong_20_Emphasis">
      <style:text-properties fo:color="#000000" fo:font-size="14pt" fo:language="none" fo:country="none" style:font-name-asian="Lucida Sans Unicode" style:font-size-asian="14pt" style:language-asian="none" style:country-asian="none" style:font-name-complex="Tahoma" style:font-size-complex="14pt" style:language-complex="none" style:country-complex="none"/>
    </style:style>
    <style:style style:name="T2" style:family="text" style:parent-style-name="Strong_20_Emphasis">
      <style:text-properties fo:color="#000000" fo:font-size="14pt" fo:language="none" fo:country="none" fo:font-weight="normal" style:font-name-asian="Lucida Sans Unicode" style:font-size-asian="14pt" style:language-asian="none" style:country-asian="none" style:font-weight-asian="normal" style:font-name-complex="Tahoma" style:font-size-complex="14pt" style:language-complex="none" style:country-complex="none" style:font-weight-complex="normal"/>
    </style:style>
    <style:style style:name="T3" style:family="text">
      <style:text-properties fo:color="#000000" fo:font-size="14pt" fo:language="none" fo:country="none" style:font-name-asian="Lucida Sans Unicode" style:font-size-asian="14pt" style:language-asian="none" style:country-asian="none" style:font-name-complex="Tahoma" style:font-size-complex="14pt" style:language-complex="none" style:country-complex="none"/>
    </style:style>
    <style:style style:name="T4" style:family="text">
      <style:text-properties fo:font-size="14pt" fo:language="ru" fo:country="RU" fo:font-weight="normal" style:font-name-asian="Times New Roman CYR" style:font-size-asian="14pt" style:font-weight-asian="normal" style:font-name-complex="Times New Roman CYR" style:font-size-complex="14pt" style:font-weight-complex="normal"/>
    </style:style>
    <style:style style:name="T5" style:family="text">
      <style:text-properties fo:font-size="14pt" fo:language="en" fo:country="US" fo:font-weight="normal" style:font-name-asian="Times New Roman1" style:font-size-asian="14pt" style:font-weight-asian="normal" style:font-name-complex="Times New Roman1" style:font-size-complex="14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О выполнении мероприятий районной целевой программы «Противодействия коррупции в муниципальном образовании «Чердаклинский район» на 2013-2015 годы» за 9месяцев 2013 года</text:span></text:p>
      <text:p text:style-name="P2"><text:span text:style-name="T2"><text:tab/></text:span><text:span text:style-name="T3"><text:line-break/><text:tab/>Работа по организации профилактических мероприятий по противодействию коррупции в администрации муниципального образования «Чердаклинский район» осуществляется в соответствии с Федеральным законом № 273-ФЗ от 25.12.2008г «О противодействии коррупции», Законом Ульяновской области № 89-ЗО от 20.07.2012г «О противодействии коррупции в Ульяновской области». В целях комплексного решения проблемы противодействия коррупции на территории МО «Чердаклинский район», постановлением администрации МО «Чердаклинский район» № 1377 от 29.12.2012  была утверждена районная целевая Программа «Противодействие коррупции на территории муниципального образования «Чердаклинский район» на 2013-2015 годы» <text:s text:c="49"/>.</text:span></text:p>
      <text:p text:style-name="P3">В целях реализации мероприятий районной целевой программы Противодействие коррупции проведены следующие мероприятия:</text:p>
      <text:p text:style-name="P4"><text:tab/>1.На официальном сайте <text:s/>в информационно-телекоммуникационной сети Интернет публикуются тексты экспертных заключений по итогам проведения антикоррупционной экспертизы нормативных правовых актов в течение 10 рабочих дней после подписания экспертного заключения;</text:p>
      <text:p text:style-name="P4"><text:tab/>2.Антикоррупционная экспертиза нормативных правовых актов и проектов нормативных правовых актов проводится по мере поступления указанных актов на экспертизу;</text:p>
      <text:p text:style-name="P4"><text:tab/>3.Ежеквартально проводятся обучающие семинары-тренинги с юристами органов местного самоуправления муниципального образования «Чердаклинский район» с включением вопросов по обучению навыкам проведения антикоррупционной экспертизы нормативных правовых актов и проектов нормативных правовых актов;</text:p>
      <text:p text:style-name="P4"><text:tab/>4.Проводится постоянный анализ нормативных правовых актов муниципального образования «Чердаклинский район» о противодействии коррупции в целях приведения их в соответствие с законодательством Российской Федерации, Ульяновской области; </text:p>
      <text:p text:style-name="P5"><text:s text:c="3"/>5.В рабочем порядке проводятся консультации с руководителями общественных организаций действующих на территории района в целях обмена опытом работы, обмена информацией о проблемах и предложениях антикоррупционной деятельности в районе;</text:p>
      <text:p text:style-name="P5"><text:tab/>6.В целях создания организационно-правовых условий для широкого использования в практике антикоррупционной экспертизы нормативных правовых актов и их проектов независимой экспертизы с привлечением к этой работе граждан и представителей организаций, тексты проектов нормативно правовых актов размещаются на официальном сайте муниципального образования «Чердаклинский район» http://cherdakli.com/ в разделе «Нормативные документы»; </text:p>
      <text:p text:style-name="P5"><text:tab/>7.Отделом общественных коммуникаций регулярно ведется работа по обновлению реестра общественных объединений, в том числе тех общественных объединений, которые занимаются вопросами противодействия коррупции (это Общественная палата МО «Чердаклинский район», палата справедливости МО «Чердаклинский район»). Информация об их деятельности размещается на официальном сайте муниципального образования «Чердаклинский район» http://cherdakli.com/;</text:p>
      <text:p text:style-name="P5"><text:tab/>8.Членам некоммерческих организаций участвующих в реализации антикоррупционной политики <text:s/>оказывается помощь в предоставлении нормативно правовой базы, сообщается об изменениях в законодательстве, а также предоставляются различные буклеты;</text:p>
      <text:p text:style-name="P6"><text:tab/>9.По итогам проведенного анализа размещения муниципального заказа на 17.09.2013 г. муниципальными заказчиками Чердаклинского района осуществлено закупок на общую сумму около 49,9 млн. руб. За 8 месяцев 2013 года проведено 36 открытых аукционов в электронной форме и 127 запросов котировок цен. При этом по итогам проведения процедур размещения заказов получена экономия <text:s/>9,16 млн. руб.</text:p>
      <text:p text:style-name="P7"><text:tab/>10.Социологические опросы представителей малого, среднего и крупного бизнеса для выявления <text:s/>устранения причин, препятствующих созданию благоприятных условий для привлечения инвестиций за 9 месяцев 2013 года не проводились, ввиду невозможности предусмотреть в бюджете МО средства на их проведение;</text:p>
      <text:p text:style-name="P8"><text:tab/>11.Консультационная и информационная поддержка субъектов предпринимательской деятельности осуществляется в соответствии с административными регламентами оказания муниципальных услуг. Кроме того, в районе создана комиссия по ликвидации административных барьеров при администрации МО «Чердаклинский район», о деятельности которой предпринимательскому сообществу сообщалось на заседании Координационного совета в сфере малого и среднего предпринимательства, также вся необходимая информация размещена на сайте муниципального образования. За 9 месяцев 2013 года проведено 2 заседания указанной комиссии, рассмотрено одно обращение предпринимателя;</text:p>
      <text:p text:style-name="P9"><text:span text:style-name="T4"><text:tab/>12. С 17 по 27 июня 2013 года прошел обучение на курсах повышение квалификации председатель комиссии по соблюдению требований к служебному поведению и урегулированию конфликта конфликту интересов в администрации муниципального образования </text:span><text:span text:style-name="T5">«</text:span><text:span text:style-name="T4">Чердаклинский район</text:span><text:span text:style-name="T5">» </text:span><text:span text:style-name="T4">Лашманов Е.П., где были рассмотрены вопросы противодействия коррупции в органах местного самоуправления;</text:span></text:p>
      <text:p text:style-name="P10"><text:span text:style-name="T4"><text:s/><text:tab/>13.Заседания комиссии по соблюдению требований к служебному поведению и урегулированию конфликта конфликту интересов в администрации муниципального образования </text:span><text:span text:style-name="T5">«</text:span><text:span text:style-name="T4">Чердаклинский район</text:span><text:span text:style-name="T5">» </text:span><text:span text:style-name="T4">проводятся согласно утвержденного плана, проведено 14 заседаний комиссий Рассмотрены вопросы планирования работы комиссии, <text:s/>дачи согласия на замещение должности в коммерческой или некоммерческой организации, вопросы касающиеся несоблюдения служащими требований об урегулировании конфликта интересов и др.</text:span></text:p>
      <text:p text:style-name="P10"><text:span text:style-name="T4"><text:tab/>14.За 9 месяцев 2013 года проведено 12 проверок на 6 муниципальных служащих администрации муниципального образования </text:span><text:span text:style-name="T5">«</text:span><text:span text:style-name="T4">Чердаклинский район</text:span><text:span text:style-name="T5">» </text:span><text:span text:style-name="T4">по соблюдению ими запретов и ограничений, установленных статьями 13,14 Федерального закона от 02.03.2007 №25-ФЗ </text:span><text:span text:style-name="T5">«</text:span><text:span text:style-name="T4">О муниципальной службе в Российской Федерации</text:span><text:span text:style-name="T5">».</text:span></text:p>
      <text:p text:style-name="P10"><text:span text:style-name="T4"><text:tab/>15.В срок до 30 апреля 2013 все муниципальные служащие администрации муниципального образования </text:span><text:span text:style-name="T5">«</text:span><text:span text:style-name="T4">Чердаклинский район</text:span><text:span text:style-name="T5">», </text:span><text:span text:style-name="T4">отраслевых (функциональных) подразделений администрации муниципального образования </text:span><text:span text:style-name="T5">«</text:span><text:span text:style-name="T4">Чердаклинский район</text:span><text:span text:style-name="T5">», </text:span><text:span text:style-name="T4">городского и сельских поселений муниципального образования </text:span><text:span text:style-name="T5">«</text:span><text:span text:style-name="T4">Чердаклинский район</text:span><text:span text:style-name="T5">» </text:span><text:span text:style-name="T4">представили в свои кадровые службы справки о доходах, об имуществе и обязательствах имущественного характера на себя. своих супругов и несовершеннолетних детей. Данная информация размещена на официальном сайте администрации муниципального образования </text:span><text:span text:style-name="T5">«</text:span><text:span text:style-name="T4">Чердаклинский район</text:span><text:span text:style-name="T5">» </text:span><text:span text:style-name="T4">и на сайтах администраций городского и сельских поселений.</text:span></text:p>
      <text:p text:style-name="P10"><text:span text:style-name="T4"><text:tab/>16.В должностных инструкциях муниципальных служащих администрации муниципального образования </text:span><text:span text:style-name="T5">«</text:span><text:span text:style-name="T4">Чердаклинский район</text:span><text:span text:style-name="T5">» </text:span><text:span text:style-name="T4">предусмотрено положение о недопущении <text:s/>не целевого и (или) неправомерного и (или) неэффективного использования средств муниципального бюджета и муниципального имущества.</text:span></text:p>
      <text:p text:style-name="P10"><text:span text:style-name="T4"><text:tab/>17.Все результатов проверок надзорных органов поступившие в администрацию муниципального образования </text:span><text:span text:style-name="T5">«</text:span><text:span text:style-name="T4">Чердаклинский район</text:span><text:span text:style-name="T5">» </text:span><text:span text:style-name="T4">рассматриваются на заседаниях рабочей группы по вопросам применения мер ответственности за нецелевое, неправомерное и неэффективное расходование средств бюджета муниципального образования </text:span><text:span text:style-name="T5">«</text:span><text:span text:style-name="T4">Чердаклинский район</text:span><text:span text:style-name="T5">». </text:span><text:span text:style-name="T4">За 9 месяцев 2013 года проведено 12 заседаний рабочей группы, рассмотрено 25 актов проверок, 28 должностных лиц привлечены к дисциплинарной ответственности. </text:span></text:p>
      <text:p text:style-name="P11"><text:span text:style-name="T4">За 9 месяцев 2013 года фактов совершения муниципальными служащими администрации муниципального образования </text:span><text:span text:style-name="T5">«</text:span><text:span text:style-name="T4">Чердаклинский район</text:span><text:span text:style-name="T5">» </text:span><text:span text:style-name="T4">деяний, содержащих признаки преступлений коррупционной направленности выявлено не было.</text:span></text:p>
      <text:p text:style-name="P3">По итогам мониторинга за 9 месяцев <text:s/>2013 года качество реализации конкретных мероприятий целевой программы,а также объема их выполнения за данный период составил 86%.</text:p>
      <text:p text:style-name="P3"/>
      <text:p text:style-name="P12">Начальник отдела по делам ГО и ЧС <text:s text:c="53"/>Д.Е.Блохин</text:p>
      <text:p text:style-name="P3"/>
      <text:p text:style-name="P12"><text:tab/></text:p>
      <text:p text:style-name="P13"/>
      <text:p text:style-name="P13"/>
      <text:p text:style-name="P13"/>
      <text:p text:style-name="P13"/>
      <text:p text:style-name="P13"/>
      <text:p text:style-name="P13"/>
      <text:p text:style-name="P13"/>
      <text:p text:style-name="P13"/>
      <text:p text:style-name="P1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imes New Roman1" svg:font-family="'Times New Roman'" style:font-family-generic="roman"/>
    <style:font-face style:name="Times New Roman CYR" svg:font-family="'Times New Roman CYR'"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1$Win32 OpenOffice.org_project/680m1$Build-8990</meta:generator>
    <meta:creation-date>2013-10-09T09:17:53</meta:creation-date>
    <dc:date>2013-10-09T09:56:06</dc:date>
    <meta:editing-cycles>7</meta:editing-cycles>
    <meta:editing-duration>PT16M31S</meta:editing-duration>
    <meta:user-defined meta:name="Info 1"/>
    <meta:user-defined meta:name="Info 2"/>
    <meta:user-defined meta:name="Info 3"/>
    <meta:user-defined meta:name="Info 4"/>
    <meta:document-statistic meta:table-count="0" meta:image-count="0" meta:object-count="0" meta:page-count="5" meta:paragraph-count="24" meta:word-count="882" meta:character-count="7700"/>
  </office:meta>
</office:document-meta>
</file>